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style:font-size-asian="14pt" style:font-size-complex="14pt"/>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size="14pt" style:text-underline-style="none" style:font-size-asian="14pt" style:font-size-complex="14pt"/>
    </style:style>
    <style:style style:name="P7" style:family="paragraph" style:parent-style-name="Standard">
      <style:text-properties fo:font-size="14pt" style:text-underline-style="solid" style:text-underline-width="auto" style:text-underline-color="font-color" style:font-size-asian="14pt" style:font-size-complex="14pt"/>
    </style:style>
    <style:style style:name="T1" style:family="text">
      <style:text-properties style:text-underline-style="none"/>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Úkoly VO <text:s text:c="3"/>(2. - 8.11.2020)</text:p>
      <text:p text:style-name="P1"/>
      <text:p text:style-name="P1"/>
      <text:p text:style-name="P3">Pro MŠ<text:span text:style-name="T1"> </text:span></text:p>
      <text:p text:style-name="P4"/>
      <text:p text:style-name="P2">Drak</text:p>
      <text:p text:style-name="P4">Drak je pohádkové zvíře. Lidé si ho v dávných dobách nejspíše vymysleli podle nalezených kostí dinosaurů (tenkrát dinosaury ještě neznali). A protože je to vymyšlené zvíře, záleží na tobě, jak bude vypadat. Kolik má hlav (dvě, tři... jednu?)? </text:p>
      <text:p text:style-name="P4">Má křídla (velké? Létá?)? Chodí po dvou? Nebo po čtyřech? Jakou má barvu? Kde žije- v jeskyni v lese? Na starém hradě? V jezeře? V močálu? </text:p>
      <text:p text:style-name="P4">To všechno záleží na tobě.</text:p>
      <text:p text:style-name="P4"/>
      <text:p text:style-name="P4"/>
      <text:p text:style-name="P3">Pro PVO + 1.ročník <text:s/>(1. a 2.třída ZŠ)<text:span text:style-name="T1"> </text:span></text:p>
      <text:p text:style-name="P4"/>
      <text:p text:style-name="P2">Hejno ryb</text:p>
      <text:p text:style-name="P4">Na silnější papír (čtvrtku) o velikosti 10x6 cm (s tím ti pomůžou rodiče, děkuji) nakresli rybu. Potom jí vystříhni – vznikla ti šablonka. Vyrob si dvě různé šablonky. Na papír (A4) nakresli tužkou s pomocí šablonky hejno ryb (obkresluj opatrně, abys jí mohl(a) použít několikrát). Ryby mohou plout vedle sebe, ale i přes sebe. Pokud šablonku otočíš, mohou plout opačným směrem. Zaplň co nejvíc celý papír. Zkus vytvořit dva obrázky – na prvním budeš všechny ryby vybarvovat, na druhém je jen obtáhni (fixem, pastelkou...)</text:p>
      <text:p text:style-name="P4"/>
      <text:p text:style-name="P4">Vyfocené práce můžete posílat na email: <text:s/>exner@zus-chodov.cz</text:p>
      <text:p text:style-name="P4"/>
      <text:p text:style-name="P2"/>
      <text:p text:style-name="P2"/>
      <text:p text:style-name="P2"><text:span text:style-name="T2">Pro 2.ročník <text:s/>(3.třída ZŠ)</text:span><text:span text:style-name="T1"> </text:span></text:p>
      <text:p text:style-name="P4"/>
      <text:p text:style-name="P2">Pohled dalekohledem</text:p>
      <text:p text:style-name="P4">Nakresli na papír co největší kolečko (pomož si třeba talířem, popros rodiče-děkuji) a potom ho vystřihni. Pak vybarvi černě okraj (přibližně na šířku tvého malíčku). Teď si představ, že jsi na lodi a tohle je tvůj dalekohled. Na co se díváš? Na moře, kde plují lodě? Na ostrov? Na přístav (a co tam je)? Na město na pobřeží? Do vytvořeného „kukátka dalekohledu“ namaluj, co „vidíš“.</text:p>
      <text:p text:style-name="P4"/>
      <text:p text:style-name="P4">Vyfocené práce můžete posílat na email: <text:s/>exner@zus-chodov.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an ex</meta:initial-creator>
    <meta:creation-date>2020-10-20T09:32:04.49</meta:creation-date>
    <dc:date>2020-11-02T14:42:35.82</dc:date>
    <dc:creator>milan ex</dc:creator>
    <meta:editing-duration>PT3M9S</meta:editing-duration>
    <meta:editing-cycles>1</meta:editing-cycles>
    <meta:generator>OpenOffice/4.1.7$Win32 OpenOffice.org_project/417m1$Build-9800</meta:generator>
    <meta:document-statistic meta:table-count="0" meta:image-count="0" meta:object-count="0" meta:page-count="1" meta:paragraph-count="14" meta:word-count="256" meta:character-count="1565"/>
  </office:meta>
</office:document-meta>
</file>